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Grande" svg:font-family="LucidaGrande, 'Times New Roman'"/>
    <style:font-face style:name="Wingdings-Regular" svg:font-family="Wingdings-Regular, 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884cm" fo:margin-left="-0.191cm" table:align="left" style:writing-mode="lr-tb"/>
    </style:style>
    <style:style style:name="Tabela1.A" style:family="table-column">
      <style:table-column-properties style:column-width="6.384cm"/>
    </style:style>
    <style:style style:name="Tabela1.B" style:family="table-column">
      <style:table-column-properties style:column-width="11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bfbfbf"/>
    </style:style>
    <style:style style:name="Tabela2" style:family="table">
      <style:table-properties style:width="19.383cm" fo:margin-left="-0.191cm" table:align="left" style:writing-mode="lr-tb"/>
    </style:style>
    <style:style style:name="Tabela2.A" style:family="table-column">
      <style:table-column-properties style:column-width="1.413cm"/>
    </style:style>
    <style:style style:name="Tabela2.B" style:family="table-column">
      <style:table-column-properties style:column-width="3.528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5.323cm"/>
    </style:style>
    <style:style style:name="Tabela2.E" style:family="table-column">
      <style:table-column-properties style:column-width="5.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02cm solid #bfbfbf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002cm solid #bfbfbf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002cm solid #bfbfbf">
        <style:background-image/>
      </style:table-cell-properties>
    </style:style>
    <style:style style:name="P1" style:family="paragraph" style:parent-style-name="Standard">
      <style:paragraph-properties fo:margin-top="0cm" fo:margin-bottom="0.423cm" style:line-height-at-least="0.353cm" fo:text-align="center" style:justify-single-word="false" style:writing-mode="lr-tb"/>
      <style:text-properties style:font-name="Helvetica" fo:font-size="12pt" fo:font-style="italic" style:font-name-asian="Helvetica" style:font-size-asian="12pt" style:font-style-asian="italic" style:font-style-complex="italic"/>
    </style:style>
    <style:style style:name="P2" style:family="paragraph" style:parent-style-name="Standard">
      <style:paragraph-properties fo:margin-top="0cm" fo:margin-bottom="0cm" fo:line-height="115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fo:line-height="115%" fo:text-align="center" style:justify-single-word="false" style:writing-mode="lr-tb"/>
    </style:style>
    <style:style style:name="P4" style:family="paragraph" style:parent-style-name="Standard">
      <style:paragraph-properties fo:margin-top="0cm" fo:margin-bottom="0cm" fo:line-height="115%" fo:text-align="center" style:justify-single-word="false" style:writing-mode="lr-tb"/>
      <style:text-properties style:font-name="Helvetica" style:font-name-asian="Helvetica"/>
    </style:style>
    <style:style style:name="P5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Helvetica" style:font-name-asian="Helvetica"/>
    </style:style>
    <style:style style:name="P6" style:family="paragraph" style:parent-style-name="Standard">
      <style:paragraph-properties fo:margin-top="0cm" fo:margin-bottom="0cm" style:line-height-at-least="0.353cm" style:writing-mode="lr-tb"/>
      <style:text-properties style:font-name="Helvetica" style:font-name-asian="Helvetica" style:font-size-asian="10pt"/>
    </style:style>
    <style:style style:name="P7" style:family="paragraph" style:parent-style-name="Standard">
      <style:paragraph-properties fo:margin-top="0cm" fo:margin-bottom="0cm" fo:line-height="115%" style:writing-mode="lr-tb"/>
      <style:text-properties style:font-name="Helvetica" style:font-name-asian="Helvetica" style:font-size-asian="10pt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Helvetica" fo:font-size="10.5pt" style:font-name-asian="Helvetica" style:font-size-asian="10.5pt"/>
    </style:style>
    <style:style style:name="P9" style:family="paragraph" style:parent-style-name="Standard">
      <style:paragraph-properties fo:margin-top="0cm" fo:margin-bottom="0cm" fo:line-height="115%" fo:text-align="center" style:justify-single-word="false" style:writing-mode="lr-tb"/>
      <style:text-properties style:font-name="Helvetica" fo:font-size="10.5pt" fo:font-weight="bold" style:font-name-asian="Helvetica" style:font-size-asian="10.5pt" style:font-weight-asian="bold" style:font-weight-complex="bold"/>
    </style:style>
    <style:style style:name="P10" style:family="paragraph" style:parent-style-name="Standard">
      <style:paragraph-properties fo:margin-top="0cm" fo:margin-bottom="0cm" style:line-height-at-least="0.353cm" style:writing-mode="lr-tb"/>
      <style:text-properties style:font-name="Helvetica" fo:font-size="10pt" style:font-name-asian="Helvetica" style:font-size-asian="10pt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Helvetica" fo:font-size="10pt" style:font-name-asian="Helvetica" style:font-size-asian="10pt"/>
    </style:style>
    <style:style style:name="P12" style:family="paragraph" style:parent-style-name="Standard">
      <style:paragraph-properties fo:margin-top="0cm" fo:margin-bottom="0cm" fo:line-height="115%" style:writing-mode="lr-tb"/>
      <style:text-properties style:font-name="Helvetica" fo:font-size="10pt" style:font-name-asian="Helvetica" style:font-size-asian="10pt"/>
    </style:style>
    <style:style style:name="P13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Helvetica" fo:font-size="10pt" fo:font-weight="bold" style:font-name-asian="Helvetica" style:font-size-asian="10pt" style:font-weight-asian="bold" style:font-weight-complex="bold"/>
    </style:style>
    <style:style style:name="P14" style:family="paragraph" style:parent-style-name="Standard">
      <style:paragraph-properties fo:margin-top="0cm" fo:margin-bottom="0cm" fo:line-height="115%" style:writing-mode="lr-tb"/>
      <style:text-properties style:font-name="Helvetica" fo:font-size="10pt" fo:font-weight="bold" style:font-name-asian="Helvetica" style:font-size-asian="10pt" style:font-weight-asian="bold" style:font-weight-complex="bold"/>
    </style:style>
    <style:style style:name="P15" style:family="paragraph" style:parent-style-name="Standard">
      <style:paragraph-properties fo:margin-top="0cm" fo:margin-bottom="0cm" style:line-height-at-least="0.353cm" style:writing-mode="lr-tb"/>
    </style:style>
    <style:style style:name="P16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style:writing-mode="lr-tb"/>
    </style:style>
    <style:style style:name="P18" style:family="paragraph" style:parent-style-name="Standard">
      <style:paragraph-properties fo:line-height="115%" fo:text-align="justify" style:justify-single-word="false" style:writing-mode="lr-tb"/>
      <style:text-properties style:font-name="Helvetica" fo:font-weight="bold" style:font-name-asian="Helvetica" style:font-weight-asian="bold" style:font-weight-complex="bold"/>
    </style:style>
    <style:style style:name="P19" style:family="paragraph" style:parent-style-name="Standard">
      <style:paragraph-properties fo:margin-left="0.635cm" fo:margin-right="0cm" fo:margin-top="0cm" fo:margin-bottom="0cm" style:line-height-at-least="0.353cm" fo:text-indent="-0.385cm" style:auto-text-indent="false" style:writing-mode="lr-tb">
        <style:tab-stops>
          <style:tab-stop style:position="0cm"/>
          <style:tab-stop style:position="0.635cm"/>
        </style:tab-stops>
      </style:paragraph-properties>
      <style:text-properties style:font-name="Helvetica" fo:font-size="10pt" style:font-name-asian="Helvetica" style:font-size-asian="10pt"/>
    </style:style>
    <style:style style:name="P20" style:family="paragraph" style:parent-style-name="Standard">
      <style:paragraph-properties fo:margin-left="0.635cm" fo:margin-right="0cm" fo:margin-top="0cm" fo:margin-bottom="0cm" style:line-height-at-least="0.353cm" fo:text-align="center" style:justify-single-word="false" fo:text-indent="-0.385cm" style:auto-text-indent="false" style:writing-mode="lr-tb">
        <style:tab-stops>
          <style:tab-stop style:position="0cm"/>
          <style:tab-stop style:position="0.635cm"/>
        </style:tab-stops>
      </style:paragraph-properties>
      <style:text-properties style:font-name="Helvetica" fo:font-size="10pt" style:font-name-asian="Helvetica" style:font-size-asian="10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09cm" style:auto-text-indent="false" style:writing-mode="lr-tb">
        <style:tab-stops/>
      </style:paragraph-properties>
      <style:text-properties style:font-name="Helvetica" fo:font-size="10pt" style:font-name-asian="Helvetica" style:font-size-asian="10pt"/>
    </style:style>
    <style:style style:name="P22" style:family="paragraph" style:parent-style-name="Standard">
      <style:paragraph-properties fo:margin-left="0.24cm" fo:margin-right="0cm" fo:margin-top="0cm" fo:margin-bottom="0cm" style:line-height-at-least="0.353cm" fo:text-indent="0cm" style:auto-text-indent="false" style:writing-mode="lr-tb"/>
      <style:text-properties style:font-name="Helvetica" fo:font-size="10pt" style:font-name-asian="Helvetica" style:font-size-asian="10pt"/>
    </style:style>
    <style:style style:name="P23" style:family="paragraph" style:parent-style-name="Standard" style:master-page-name="Standard">
      <style:paragraph-properties fo:margin-top="0.212cm" fo:margin-bottom="0.212cm" style:line-height-at-least="0.353cm" fo:text-align="center" style:justify-single-word="false" style:page-number="auto" style:writing-mode="lr-tb"/>
      <style:text-properties style:font-name="Helvetica" fo:font-size="12pt" fo:font-weight="bold" style:font-name-asian="Helvetica" style:font-size-asian="12pt" style:font-weight-asian="bold" style:font-weight-complex="bold"/>
    </style:style>
    <style:style style:name="P24" style:family="paragraph" style:parent-style-name="Standard" style:list-style-name="RTF_5f_Num_20_2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 style:list-style-name="RTF_5f_Num_20_3">
      <style:paragraph-properties fo:margin-left="0.24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="Helvetica" style:font-name-asian="Helvetica" style:font-size-asian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="LucidaGrande" style:font-name-asian="LucidaGrande"/>
    </style:style>
    <style:style style:name="T6" style:family="text">
      <style:text-properties style:font-name="Wingdings-Regular" style:font-name-asian="Wingdings-Regular" style:font-name-complex="Wingdings-Regular"/>
    </style:style>
    <style:style style:name="T7" style:family="text">
      <style:text-properties style:font-name="Helvetica" style:font-name-asian="Helvetica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style="italic" style:font-size-asian="9pt" style:font-style-asian="italic" style:font-style-complex="italic"/>
    </style:style>
    <style:style style:name="T11" style:family="text">
      <style:text-properties fo:font-size="10pt"/>
    </style:style>
    <style:style style:name="T12" style:family="text">
      <style:text-properties fo:font-size="10pt" style:font-name-complex="Helvetica"/>
    </style:style>
    <style:style style:name="T13" style:family="text">
      <style:text-properties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KONSULTACYJNY</text:p>
      <text:p text:style-name="P1">PROJEKTU RZĄDOWEGO PROGRAMU BUDOWY DRÓG KRAJOWYCH DO 2030 R. (Z PERSPEKTYWĄ DO 2033 R.)</text:p>
      <text:p text:style-name="P4">Wypełniony Formularz konsultacyjny zawierający uwagi i wnioski do <text:span text:style-name="T1">projektu Rządowego Programu Budowy Dróg Krajowych do 2030 r. (z perspektywą do 2033 r.) </text:span>należy przekazać w terminie <text:span text:style-name="T2">do</text:span> <text:span text:style-name="T2">17 września 2021 r.</text:span> <text:s/><text:span text:style-name="T4">w 1 z 3 możliwych sposobów</text:span> <text:span text:style-name="T3">(PROSIMY NIE PRZEKAZYWAĆ FORMULARZA JEDNOCZEŚNIE DROGĄ ELEKTRONICZNĄ, POCZTOWĄ <text:s/>I OSOBIŚCIE)</text:span></text:p>
      <text:p text:style-name="P2"/>
      <text:list xml:id="list4014788928706575199" text:style-name="RTF_5f_Num_20_2">
        <text:list-item>
          <text:p text:style-name="P24"><text:span text:style-name="T5">ϖ</text:span><text:span text:style-name="T6"><text:tab/></text:span><text:span text:style-name="T7">przesyłając na adres e-mail: konsultacjeRPBDK2030@mi.gov.pl, </text:span></text:p>
        </text:list-item>
        <text:list-item>
          <text:p text:style-name="P24"><text:span text:style-name="T5">ϖ</text:span><text:span text:style-name="T6"><text:tab/></text:span><text:span text:style-name="T7">formularzu przesyłając tradycyjną drogą pocztową na adres: Ministerstwo Infrastruktury, Departament Dróg Publicznych, ul. Chałubińskiego 4/6, 00-928 Warszawa (w przypadku przekazania uwag za pośrednictwem poczty decyduje data wpływu formularza do MI),</text:span></text:p>
        </text:list-item>
        <text:list-item>
          <text:p text:style-name="P24"><text:span text:style-name="T5">ϖ</text:span><text:span text:style-name="T6"><text:tab/></text:span><text:span text:style-name="T7">składając osobiście w siedzibie MI (Kancelaria Główna).</text:span></text:p>
        </text:list-item>
      </text:list>
      <text:p text:style-name="P16"/>
      <text:p text:style-name="P5">W zależności od wybranej formy komunikacji w tytule wiadomości e-mail lub na kopercie należy dopisać:</text:p>
      <text:p text:style-name="P5"><text:s/><text:span text:style-name="T8">„Konsultacje publiczne projektu Rządowego Programu Budowy Dróg Krajowych do 2030 r. (z perspektywą do 2033 r.)”.</text:span></text:p>
      <text:p text:style-name="P2"/>
      <text:p text:style-name="P8"><text:span text:style-name="T2">DANE ZGŁASZAJĄCEGO: <text:s text:c="15"/></text:span><text:s/><text:span text:style-name="T2">OSOBA FIZYCZNA <text:s text:c="3"/></text:span><text:s/><text:span text:style-name="T2">INSTYTUCJ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2">Imię i nazwisko </text:span>lub <text:s/><text:span text:style-name="T2">Nazwa instytucji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Adres korespondencyjny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4">Adres e-mail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3"/>
      <text:p text:style-name="P18"><text:s/><text:span text:style-name="T9">Wyrażam zgodę na przetwarzanie moich danych osobowych na potrzeby</text:span> <text:span text:style-name="T9">konsultacji publicznych projektu Rządowego </text:span><text:span text:style-name="T10">Programu Budowy Dróg Krajowych do 2030 r. (z perspektywą do 2033 r.), </text:span><text:span text:style-name="T9">koniecznych do wypełnienia obowiązków prawnych ciążących na Administratorze danych, wynikających z ustawy z dnia 8 sierpnia 1996 r. o Radzie Ministrów (Dz. U. z 2021 r. poz. 178), § 36 ust. 1 uchwały nr 190 Rady Ministrów z dnia 29 października 2013 r. – Regulamin pracy Rady Ministrów (M. P. z 2016 r. poz. 1006, z późn. zm.) oraz art. 19a ustawy z dnia 6 grudnia 2006 r. o zasadach prowadzenia polityki rozwoju (Dz.U. z 2019 r. poz. 1295, z późn. zm.).</text:span></text:p>
      <text:p text:style-name="P18"><text:s/><text:span text:style-name="T9">Potwierdzam zapoznanie się z <text:s/></text:span><text:span text:style-name="T10">Informacją na temat przetwarzania danych osobowych </text:span><text:span text:style-name="T9">umieszczoną na stronie Ministerstwa Infrastruktury w zakładce dot. konsultacji publicznych </text:span><text:span text:style-name="T10">Rządowego Programu Budowy Dróg Krajowych do 2030 r. (z perspektywą do 2033 r.).</text:span></text:p>
      <text:p text:style-name="P3"/>
      <text:p text:style-name="P9">UWAGI/WNIOSK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część projektu, której dotyczy uwaga/wniosek</text:p>
            <text:p text:style-name="P11">(rozdział, podrozdział, punkt, nr strony)</text:p>
          </table:table-cell>
          <table:table-cell table:style-name="Tabela2.A1" office:value-type="string">
            <text:p text:style-name="P13">zapis w projekcie, którego dotyczy uwaga/wniosek</text:p>
          </table:table-cell>
          <table:table-cell table:style-name="Tabela2.A1" office:value-type="string">
            <text:p text:style-name="P13">treść uwagi/wniosku lub proponowany zapis</text:p>
          </table:table-cell>
          <table:table-cell table:style-name="Tabela2.A1" office:value-type="string">
            <text:p text:style-name="P13">uzasadnienie uwagi/wniosku lub proponowanego zapisu</text:p>
          </table:table-cell>
        </table:table-row>
        <table:table-row table:style-name="Tabela2.1">
          <table:table-cell table:style-name="Tabela2.A2" office:value-type="string">
            <text:p text:style-name="P19">1.<text:tab/></text:p>
          </table:table-cell>
          <table:table-cell table:style-name="Tabela2.B2" office:value-type="string">
            <text:p text:style-name="P10">Rozdział 4. „Priorytety inwestycyjne.” Podrozdział 4.5. „Przeciwdziałanie wykluczeniu komunikacyjnemu podregionów Polski”. Punkt 2, str. 23, 25-26. Budowa połączeń uzupełniających względem drogowej sieci TEN-T</text:p>
          </table:table-cell>
          <table:table-cell table:style-name="Tabela2.B2" office:value-type="string">
            <text:p text:style-name="P21">Wyliczenie dróg koniecznych w celu poprawy dostępności podregionów i miast. Uzupełnienie treści zamieszczonej w rozdziale 4, w punkcie 2 na str.23 o dodatkowe zapisy </text:p>
          </table:table-cell>
          <table:table-cell table:style-name="Tabela2.B2" office:value-type="string">
            <text:p text:style-name="P22">Uzupełnienie sieci dróg ekspresowych w województwie podlaskim o odcinek Białystok – Augustów i połączenie go z drogą ekspresową S61 Via Baltica w miejscowości Raczki.</text:p>
            <text:p text:style-name="P22">W rozdziale 4, punkt <text:s/>2 na stronie 23 <text:s/>należy wprowadzić dodatkowe zapisy. <text:s/></text:p>
            <text:p text:style-name="P22">W zdaniu: </text:p>
            <text:list xml:id="list5948550769977706982" text:style-name="RTF_5f_Num_20_3">
              <text:list-item>
                <text:p text:style-name="P25">„<text:span text:style-name="T11">Droga ekspresowa S8 na odc. Boboszów (gr. Państwa) – Kłodzko – Wrocław </text:span><text:soft-page-break/><text:span text:style-name="T11">(Magnice)” należy dodać następujący zapis: „ oraz odcinka Białystok – Augustów – Raczki”</text:span><text:span text:style-name="T12">.</text:span></text:p>
              </text:list-item>
            </text:list>
            <text:p text:style-name="P10">Ponadto przed treścią „Droga ekspresowa S16 Ełk-Białystok” <text:s/>należy wprowadzić dodatkowy zapis o treści: „Z uwagi na olbrzymie natężenie ruchu, zwłaszcza ciężkich pojazdów w ruchu tranzytowym, <text:s/>na drodze krajowej nr 8 na odcinku <text:s/>Białystok (Katrynka) -Augustów-Raczki (węzeł na S 61) należy ten odcinek włączyć <text:s/>do sieci dróg ekspresowych wydłużając odpowiednio drogę ekspresową S8 lub S19. Do Programu przyjmuje się realizację tego odcinka według standardów drogi ekspresowej”<text:span text:style-name="T13">.</text:span></text:p>
          </table:table-cell>
          <table:table-cell table:style-name="Tabela2.B2" office:value-type="string">
            <text:p text:style-name="P10">Droga Białystok – Augustów we wcześniejszych planach rządowych była przewidziana jako droga ekspresowa. Rozporządzeniem Rady Ministrów z 20 października 2009 roku w sprawie sieci autostrad i dróg ekspresowych została ona pominięta w sieci dróg ekspresowych w związku ze zmianą przebiegu drogi ekspresowej Via Baltica z korytarza Warszawa – Białystok – Augustów – Suwałki – granica państwa na trasę Warszawa – Łomża – Ełk – Suwałki – granica państwa. Zgodnie z „Deklaracją <text:soft-page-break/>Łańcucką” z 27 października 2006 roku podpisaną w obecności ś.p. Prezydenta Polski Lecha Kaczyńskiego i ministrów transportu Polski, Węgier, Słowacji i Litwy droga S19 Via Carpatia miała prowadzić przez teren Wschodniej Polski od Rzeszowa (Barwinka) przez Lublin, Białystok, Augustów, Suwałki aż do granicy państwa z Litwą. Z niejasnych przyczyn jej aktualny przebieg prowadzi w stronę Białorusi, a nie Litwy i państw bałtyckich. Droga Białystok – Augustów – Raczki – Suwałki – granica państwa jest najkrótszym połączeniem dróg S8 i S19 z krajami bałtyckimi. Łączy także te drogi i aglomerację białostocką z Augustowem jako miastem turystyczno -uzdrowiskowym, Suwałkami jako drugim pod względem wielkości miastem w województwie podlaskim, a także krajami bałtyckimi i Skandynawią. Odcinek ten nie może być rozpatrywany jedynie jako alternatywny w stosunku do innych wariantów łącznik pomiędzy Via Carpatia i Via Baltica, lecz stanowi sam w sobie ważną część „rusztu komunikacyjnego” sieci dróg w wymiarze regionalnym, krajowym i międzynarodowym. Natężenie ruchu ciężkich pojazdów na tej drodze jest ponad pięciokrotnie wyższe niż na DK 65, która w Rządowym Programie Dróg Krajowych do 2030 roku jest przewidziana jako droga ekspresowa. <text:s/></text:p>
            <text:p text:style-name="P10">Włączenie odcinka Białystok – Augustów – Raczki do sieci dróg ekspresowych jest nieodzownym warunkiem zapewnienia jej spójności w północno – wschodniej Polsce. Proszę o wzięcie pod uwagę w podejmowanych rozstrzygnięciach argumentów i stanowisk w przedmiotowej sprawie Podlaskiego Zespołu Parlamentarnego z 17 marca 2021 roku i z 10 sierpnia 2021 roku, a także argumentów, stanowisk i wniosków jednostek samorządu terytorialnego, organizacji gospodarczych i obywateli kierowanych w tej sprawie wcześniej, a także w ramach niniejszych konsultacji publicznych do Ministra Infrastruktury, Generalnej Dyrekcji Dróg Krajowych i Autostrad oraz Prezesa Rady <text:soft-page-break/>Ministrów<text:span text:style-name="T13">.</text:span></text:p>
            <text:p text:style-name="P6"><text:s/></text:p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20">2<text:span text:style-name="T13">.<text:tab/></text:span></text:p>
          </table:table-cell>
          <table:table-cell table:style-name="Tabela2.B2" office:value-type="string">
            <text:p text:style-name="P12">Załącznik nr 1</text:p>
          </table:table-cell>
          <table:table-cell table:style-name="Tabela2.B2" office:value-type="string">
            <text:p text:style-name="P12">Po Lp. 37 na stronie 61 proponuje się wprowadzić dodatkowy punkt Lp. 38</text:p>
          </table:table-cell>
          <table:table-cell table:style-name="Tabela2.B2" office:value-type="string">
            <text:p text:style-name="P12">Proponuje się wprowadzić do Załącznika nr 1 dodatkowy punkt <text:s/>w Lp. 38 o treści:</text:p>
            <text:p text:style-name="P7">„<text:span text:style-name="T11">- Numer drogi : S8</text:span></text:p>
            <text:p text:style-name="P12">- Nazwa ciągu/zadania: Przebudowa drogi krajowej nr 8 na odcinku Białystok(Katrynka). - Augustów-Raczki (węzeł na S61) do parametrów drogi ekspresowej</text:p>
            <text:p text:style-name="P12">- Długość (km) : 100,0</text:p>
            <text:p text:style-name="P12">- Wydatki KFD (tys. zł): 7 000 000</text:p>
            <text:p text:style-name="P12">Wydatki KFD (tys. zł) NARASTAJĄCO: 193 885 960.5”</text:p>
          </table:table-cell>
          <table:table-cell table:style-name="Tabela2.B2" office:value-type="string">
            <text:p text:style-name="P7"><text:s/><text:span text:style-name="T11">Jak wyżej</text:span><text:span text:style-name="T12">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Grande" svg:font-family="LucidaGrande, 'Times New Roman'"/>
    <style:font-face style:name="Wingdings-Regular" svg:font-family="Wingdings-Regular, 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6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pl" fo:country="PL" style:font-name-asian="Calibri" style:font-size-asian="11pt" style:language-asian="pl" style:country-asian="PL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Lucida Sans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Lucida Sans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Lucida Sans1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Segoe UI" fo:font-size="9pt" style:font-name-asian="Segoe UI" style:font-size-asian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/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1.032cm"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2.302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572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842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112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382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65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922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1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uro8450</meta:initial-creator>
    <meta:creation-date>2021-09-15T08:32:00</meta:creation-date>
    <dc:date>2021-09-16T18:09:14.34</dc:date>
    <meta:print-date>2021-09-02T12:25:00</meta:print-date>
    <dc:creator>Anna Alexy</dc:creator>
    <meta:generator>OpenOffice/4.1.10$Win32 OpenOffice.org_project/4110m2$Build-9807</meta:generator>
    <meta:editing-duration>PT6M1S</meta:editing-duration>
    <meta:editing-cycles>1</meta:editing-cycles>
    <meta:document-statistic meta:table-count="2" meta:image-count="0" meta:object-count="0" meta:page-count="3" meta:paragraph-count="42" meta:word-count="922" meta:character-count="6380"/>
  </office:meta>
</office:document-meta>
</file>